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A8000009B000E0AD24.jpg"/>
  <manifest:file-entry manifest:media-type="image/jpeg" manifest:full-path="Pictures/1000000000000DA8000009B062E8B6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1.311cm" svg:y="12.617cm" svg:width="20.085cm" svg:height="14.566cm" draw:z-index="0"><draw:image xlink:href="Pictures/1000000000000DA8000009B062E8B66B.jpg" xlink:type="simple" xlink:show="embed" xlink:actuate="onLoad"/></draw:frame><draw:frame draw:style-name="fr1" draw:name="graphics2" text:anchor-type="paragraph" svg:x="-1.632cm" svg:y="-1.942cm" svg:width="20.325cm" svg:height="14.219cm" draw:z-index="1"><draw:image xlink:href="Pictures/1000000000000DA8000009B000E0AD2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Murray</meta:initial-creator>
    <meta:creation-date>2026-02-21T12:59:42.20</meta:creation-date>
    <meta:printed-by>WIlliam Murray</meta:printed-by>
    <meta:print-date>2026-02-21T13:04:10.60</meta:print-date>
    <meta:document-statistic meta:table-count="0" meta:image-count="2" meta:object-count="0" meta:page-count="1" meta:paragraph-count="0" meta:word-count="0" meta:character-count="0"/>
    <dc:date>2026-02-21T13:09:16.83</dc:date>
    <dc:creator>WIlliam Murray</dc:creator>
    <meta:editing-duration>PT9M35S</meta:editing-duration>
    <meta:editing-cycles>1</meta:editing-cycles>
    <meta:generator>OpenOffice/4.1.15$Win32 OpenOffice.org_project/4115m2$Build-9813</meta:generator>
  </office:meta>
</office:document-meta>
</file>